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Bb <text:s/>D Gm <text:s text:c="2"/>D#</text:p>
      <text:p>Cause <text:span text:style-name="Measure_20__23_1">you</text:span> don't think I <text:span text:style-name="Measure_20__23_2">know</text:span> <text:s text:c="3"/>Bb <text:s/>D Gm <text:s text:c="2"/>D#</text:p>
      <text:p>What you've do<text:span text:style-name="Measure_20__23_1">ne</text:span> <text:s text:c="15"/>Bb <text:s/>D Gm-F D#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Bb (F Bb <text:s text:c="3"/>D#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Bb D Gm D# x3)</text:p>
      <text:p>Now, <text:span text:style-name="Measure_20__23_2">sad</text:span>ly <text:s/>- I know <text:span text:style-name="Measure_20__23_1">why</text:span> <text:s text:c="7"/>Bb F Bb <text:s/>Bb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D# D# Bb Bb - D <text:s/>D <text:s/>Gm F <text:s text:c="5"/>[Chorus]</text:p>
      <text:p><text:s text:c="9"/>D# D# Bb Bb - D# D# F <text:s/>F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F Bb-X) <text:s text:c="12"/>(F <text:s/>Bb Bb/</text:p>
      <text:p>(I <text:span text:style-name="Measure_20__23_1">know</text:span> I'm not t<text:span text:style-name="Measure_20__23_2">he o</text:span>nly <text:span text:style-name="Measure_20__23_1">one</text:span> - … x2) <text:s/>D# Bb Bb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